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Preformatted_20_Text">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fo:font-size="13pt" style:font-size-asian="13pt" style:font-name-complex="Times New Roman" style:font-size-complex="13pt"/>
    </style:style>
    <style:style style:name="T7" style:family="text">
      <style:text-properties fo:font-size="12pt"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ngo el agrado de dirigirme al señor Gobernador llevando a su conocimiento que esta Cámara de Diputados, en sesión de la fecha, ha aprobado el Proyecto de Comunicación <text:span text:style-name="T1">(Expte. Nº 27841 ESF)</text:span>, cuyo texto a continuación se transcribe:</text:p>
      <text:p text:style-name="P2"/>
      <text:p text:style-name="P2"/>
      <text:p text:style-name="P8"><text:span text:style-name="T5">“</text:span><text:span text:style-name="T7">La Cámara de Diputados de la Provincia vería con agrado que el Poder Ejecutivo, a través del organismo correspondiente, evalúe y proceda a escuchar las necesidades de los Pueblos del Interior, como los intensos reclamos del Señor Presidente Comunal de la localidad de ALCORTA, departamento Constitución, Dn. Vicente Martelli, solicitando la incorporación de 15 efectivos de Personal Policial, además móviles nuevos para que Personal Policial realice los patrullajes necesarios, porque nuestro Pueblo tiene más de 9.000 habitantes y mucho movimiento en producción, financiero, comercial y cultural, hay tres Bancos, dos mutuales, más las cerealeras, boliches bailables, comercios, escuelas, clubes y una gran zona de influencia, posee más de 55 mil héctareas, una superficie muy grande si se la. compara con otros distritos</text:span><text:span text:style-name="T6">”</text:span><text:span text:style-name="T3">. </text:span></text:p>
      <text:p text:style-name="P10"/>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7-02T10:49:50</dc:date>
    <meta:print-date>2013-07-02T10:49:44</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92" meta:character-count="1243" meta:non-whitespace-character-count="1057"/>
    <meta:user-defined meta:name="Información 1"/>
    <meta:user-defined meta:name="Información 2"/>
    <meta:user-defined meta:name="Información 3"/>
    <meta:user-defined meta:name="Información 4"/>
  </office:meta>
</office:document-meta>
</file>